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 ze školské rady 10. 10. 2023</text:p>
      <text:p text:style-name="P2">Jeden člen školské rady omluvený.</text:p>
      <text:p text:style-name="P3">Schůze kvůli výroční zprávě.<text:s/>Málo<text:s/>se chválí aktivní děti? Více pochval.<text:s/></text:p>
      <text:p text:style-name="P4">Zpráva ohledně chování, problémové děti. Práce ŠPP, členové ŠPP pracující<text:s/>s problémovými dětmi, třídami.<text:s/></text:p>
      <text:p text:style-name="P5">Počet dětí 125, stále to není limit. Ukrajinských dětí už nemáme tolik,<text:s/>mladší ročníky jsou početnější, více dětí ve školce, více oddělení a více dětí chodí<text:s/>následně<text:s/>do první třídy.<text:s/></text:p>
      <text:p text:style-name="P6">Nová paní učitelka na hudebku, která není v seznamu, zařadit na web (do<text:s/>externích pracovníků). Původní učitelka odřekla den před nástupem do práce, proto rychlá změna.<text:s/></text:p>
      <text:p text:style-name="P7">Kroužky, dochází ke změně v kroužku sebeobrany.<text:s/>Rozděleno na dvě poloviny, jedno v pondělí<text:s/>(1. stupeň)<text:s/>a druhé ve čtvrtek<text:s/>(2. stupeň).<text:s/></text:p>
      <text:p text:style-name="P8">Loni byly kroužky flétna a kytara, navázat spolupráce se ZUŠ?<text:s/>Kroužek by však byl<text:s/>pravděpodobně<text:s/>zpoplatněný. Není v nabídce žádný hudební kroužek, chybí.<text:s/></text:p>
      <text:p text:style-name="P9">Nové školní dresy, už s nimi žáci byli hrát. Budeme teď reprezentovat na soutěžích.<text:s/></text:p>
      <text:p text:style-name="P10">Příspěvky od rodičů? Přemýšlení o SRPŠ.<text:s/>Na výlety se může také část použít a šetřit si.<text:s/></text:p>
      <text:p text:style-name="P11">Počty dětí na pobyt v přírodě. První stupeň se hlásí málo dětí.<text:s/></text:p>
      <text:p text:style-name="P12">Angličtina – jedna hodina týdně<text:s/>v první třídě<text:s/>nic nepřinese, bylo by lepší dát kvalitnější kroužek a angličtinu nechat jen pro ty<text:s/>šikovnější. Námět rodičů, ve školce je angličtina a první druhá třída není žádná a pak zase až od třetí. Návrh s jednou hodinou týdně. Bylo by potřeba komunikovat, protože v první třídě nic nenapíšou. Pokud bude hodina na úkor češtiny, tak spíše, ať děti umí česky.</text:p>
      <text:p text:style-name="P13">Lyžařský výcvik, bruslení, pobyty v přírodě.<text:s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ams</meta:initial-creator>
    <dc:creator>zsams</dc:creator>
    <meta:creation-date>2023-10-10T13:12:00Z</meta:creation-date>
    <dc:date>2023-10-13T10:39:00Z</dc:date>
    <meta:template xlink:href="Normal" xlink:type="simple"/>
    <meta:editing-cycles>2</meta:editing-cycles>
    <meta:editing-duration>PT2340S</meta:editing-duration>
    <meta:document-statistic meta:page-count="1" meta:paragraph-count="3" meta:word-count="227" meta:character-count="1570" meta:row-count="11" meta:non-whitespace-character-count="1346"/>
  </office:meta>
</office:document-meta>
</file>